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10000033BA535C173.jpg"/>
  <manifest:file-entry manifest:media-type="image/png" manifest:full-path="Pictures/100000000000030A000002088EA15103.png"/>
  <manifest:file-entry manifest:media-type="image/jpeg" manifest:full-path="Pictures/10000000000008C40000064ED7ECD7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6" text:anchor-type="as-char" svg:width="16.942cm" svg:height="11.049cm" draw:z-index="0"><draw:image xlink:href="Pictures/10000000000008C40000064ED7ECD759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7" text:anchor-type="as-char" svg:width="16.995cm" svg:height="12.562cm" draw:z-index="1"><draw:image xlink:href="Pictures/100000000000030A000002088EA15103.png" xlink:type="simple" xlink:show="embed" xlink:actuate="onLoad"/></draw:frame></text:p>
      <text:p text:style-name="Standard"><text:soft-page-break/><draw:frame draw:style-name="fr1" draw:name="Графический объект8" text:anchor-type="as-char" svg:width="16.969cm" svg:height="11.301cm" draw:z-index="2"><draw:image xlink:href="Pictures/10000000000004910000033BA535C17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ван Прохоров</meta:initial-creator>
    <meta:creation-date>2015-09-01T09:51:29.41</meta:creation-date>
    <meta:document-statistic meta:table-count="0" meta:image-count="3" meta:object-count="0" meta:page-count="2" meta:paragraph-count="3" meta:word-count="0" meta:character-count="3"/>
    <dc:date>2015-09-01T09:53:30.89</dc:date>
    <dc:creator>Иван Прохоров</dc:creator>
    <meta:editing-duration>PT2M4S</meta:editing-duration>
    <meta:editing-cycles>1</meta:editing-cycles>
    <meta:generator>OpenOffice/4.1.1$Win32 OpenOffice.org_project/411m6$Build-9775</meta:generator>
  </office:meta>
</office:document-meta>
</file>